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4-3-1 </text:span><text:span text:style-name="T3">住宅價格指數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Statistics of Housing affordability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底</text:span><text:span text:style-name="T2"> End of Q1, 2016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2</text:span><text:span text:style-name="T6">年</text:span><text:span text:style-name="T5">=100</text:span><text:span text:style-name="T6">　</text:span><text:span text:style-name="T5">Unit</text:span><text:span text:style-name="T6">：</text:span><text:span text:style-name="T5">Base period: 2013=100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住宅價格指數</text:p>
            <text:p><text:span text:style-name="T7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113.85" calcext:value-type="float">
            <text:p>113.85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07.79" calcext:value-type="float">
            <text:p>107.7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101.54" calcext:value-type="float">
            <text:p>101.5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115.68" calcext:value-type="float">
            <text:p>115.6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21.14" calcext:value-type="float">
            <text:p>121.1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19.29" calcext:value-type="float">
            <text:p>119.2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120.73" calcext:value-type="float">
            <text:p>120.7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內政部營建署</text:span></text:p>
            <text:p><text:span text:style-name="T7">Construction and Planning Agency, 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nglin</dc:creator>
    <dc:date>2016-09-20T14:22:14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